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9fb688"/>
    </style:style>
    <style:style style:name="P9" style:family="paragraph" style:parent-style-name="Estilo_20_oficial">
      <style:paragraph-properties fo:line-height="150%" fo:text-align="center" style:justify-single-word="false"/>
      <style:text-properties fo:font-weight="bold" officeooo:paragraph-rsid="009fb688" style:font-weight-asian="bold" style:font-weight-complex="bold"/>
    </style:style>
    <style:style style:name="P10" style:family="paragraph" style:parent-style-name="Estilo_20_oficial">
      <style:paragraph-properties fo:line-height="150%" fo:text-align="justify" style:justify-single-word="false"/>
      <style:text-properties fo:font-weight="bold" officeooo:rsid="00a20db3" officeooo:paragraph-rsid="00a20db3" style:font-weight-asian="bold" style:font-weight-complex="bold"/>
    </style:style>
    <style:style style:name="P11" style:family="paragraph" style:parent-style-name="Estilo_20_oficial">
      <style:paragraph-properties fo:line-height="150%" fo:text-align="justify" style:justify-single-word="false"/>
      <style:text-properties fo:font-weight="normal" officeooo:paragraph-rsid="009fb688" style:font-weight-asian="normal" style:font-weight-complex="normal"/>
    </style:style>
    <style:style style:name="P12" style:family="paragraph" style:parent-style-name="Estilo_20_oficial">
      <style:paragraph-properties fo:line-height="150%" fo:text-align="center" style:justify-single-word="false"/>
      <style:text-properties fo:font-size="12pt" fo:font-weight="bold" officeooo:paragraph-rsid="009fb688" style:font-size-asian="12pt" style:font-weight-asian="bold" style:font-size-complex="12pt"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center" style:justify-single-word="false"/>
      <style:text-properties fo:font-weight="bold" officeooo:paragraph-rsid="009fb688"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a20db3" officeooo:paragraph-rsid="00a20db3" style:font-weight-asian="bold" style:font-weight-complex="bold"/>
    </style:style>
    <style:style style:name="P16" style:family="paragraph" style:parent-style-name="Estilo_20_oficial">
      <style:paragraph-properties fo:line-height="150%" fo:text-align="justify" style:justify-single-word="false"/>
      <style:text-properties fo:font-weight="normal" officeooo:paragraph-rsid="009fb688"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a055c2"/>
    </style:style>
    <style:style style:name="T6" style:family="text">
      <style:text-properties officeooo:rsid="00a46aef"/>
    </style:style>
    <style:style style:name="T7" style:family="text">
      <style:text-properties officeooo:rsid="00a6e433"/>
    </style:style>
    <style:style style:name="T8" style:family="text">
      <style:text-properties officeooo:rsid="00a71bf0"/>
    </style:style>
    <style:style style:name="T9" style:family="text">
      <style:text-properties fo:font-size="12pt" style:font-size-asian="12pt" style:font-size-complex="12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Cultura y Medios de Comunicación Social ha considerado el proyecto de ley <text:s/><text:span text:style-name="T4">45932 SEN-42724-JL</text:span> de la senadora Berra, venido en revisión, por el cual se declara Patrimonio Histórico y Cultural al Complejo <text:s/>edificio de la Iglesia Evangélica Val<text:span text:style-name="T5">d</text:span>ense de la localidad de Colonia Belgrano, departamento <text:span text:style-name="T8">S</text:span>an Martín; y, por las razones expuestas en los fundamentos y las que podrá dar el miembro informante, esta Comisión aconseja la aprobación del siguiente texto sancionado por la Cámara de Senadores en fecha 25 de noviembre de 2021 obrante fojas 52, el que a continuación se transcribe:</text:p>
      <text:p text:style-name="P8"/>
      <text:p text:style-name="P12">LA LEGISLATURA DE LA PROVINCIA DE SANTA FE </text:p>
      <text:p text:style-name="P12">SANCIONA CON FUERZA DE</text:p>
      <text:p text:style-name="P9"><text:span text:style-name="T9">LEY:</text:span></text:p>
      <text:p text:style-name="P9"/>
      <text:p text:style-name="P11"><text:span text:style-name="T4">ARTÍCULO 1 -</text:span> Declárase Patrimonio Histórico y Cultural Provincial al Complejo Edilicio de la Iglesia Evangélica Valdense situado en las calles Sarmiento y Ángel Gallo de la localidad de Colonia Belgrano, departamento San Martín, provincia de Santa Fe, inscripto en el Registro General de la Propiedad al Tomo 53, N<text:span text:style-name="T7">°</text:span> 18151 y Folio 386v, Partida de Impuesto Inmobiliario Nº 12-05-00 161806/0000- 2.</text:p>
      <text:p text:style-name="P11"/>
      <text:p text:style-name="P11"><text:span text:style-name="T4">ARTÍCULO 2 - </text:span>Autorízase al Poder Ejecutivo Provincial a que, a través de los organismos pertinentes, disponga los medios necesarios para la preservación del Patrimonio Histórico y Cultural declarado en el artículo <text:span text:style-name="T7">1</text:span>.</text:p>
      <text:p text:style-name="P11"/>
      <text:p text:style-name="P11"><text:span text:style-name="T4">ARTÍCULO 3 -</text:span> Comuníquese al Poder Ejecutivo.</text:p>
      <text:p text:style-name="P11"/>
      <text:p text:style-name="P10">Sala de la Comisión, <text:span text:style-name="T6">01 de junio</text:span> de 2022.</text:p>
      <text:p text:style-name="P10">FIRMANTES: OLIVERA – DI STEFANO – CIANCI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10M43S</meta:editing-duration>
    <meta:editing-cycles>11</meta:editing-cycles>
    <meta:generator>LibreOffice/7.3.3.2$Linux_X86_64 LibreOffice_project/30$Build-2</meta:generator>
    <dc:date>2022-06-01T14:33:55.628840652</dc:date>
    <meta:print-date>2022-05-16T12:00:44.606621678</meta:print-date>
    <meta:document-statistic meta:table-count="0" meta:image-count="1" meta:object-count="0" meta:page-count="1" meta:paragraph-count="16" meta:word-count="320" meta:character-count="1998" meta:non-whitespace-character-count="1686"/>
  </office:meta>
</office:document-meta>
</file>